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Verdana" svg:font-family="Verdana, 'Bitstream Vera Sans',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align="start" style:justify-single-word="false" fo:widows="1" fo:text-indent="0cm" style:auto-text-indent="false"/>
    </style:style>
    <style:style style:name="P3" style:family="paragraph" style:parent-style-name="Text_20_body">
      <style:paragraph-properties fo:margin-left="0cm" fo:margin-right="0cm" style:line-height-at-least="0.249cm" fo:text-align="start" style:justify-single-word="false" fo:widows="1" fo:text-indent="0cm" style:auto-text-indent="false"/>
    </style:style>
    <style:style style:name="P4" style:family="paragraph" style:parent-style-name="Text_20_body">
      <style:paragraph-properties fo:margin-left="0cm" fo:margin-right="0cm" style:line-height-at-least="0.249cm" fo:text-align="start" style:justify-single-word="false" fo:widows="1" fo:text-indent="0cm" style:auto-text-indent="false"/>
      <style:text-properties fo:font-variant="normal" fo:text-transform="none" fo:color="#000000" style:font-name="Verdana" fo:font-size="8.25pt" fo:letter-spacing="normal" fo:font-style="normal" fo:font-weight="normal"/>
    </style:style>
    <style:style style:name="P5" style:family="paragraph" style:parent-style-name="Text_20_body">
      <style:paragraph-properties fo:margin-left="0cm" fo:margin-right="0cm" style:line-height-at-least="0.249cm" fo:text-align="end" style:justify-single-word="false" fo:widows="1" fo:text-indent="0cm" style:auto-text-indent="false" fo:padding="0cm" fo:border="none"/>
    </style:style>
    <style:style style:name="P6" style:family="paragraph" style:parent-style-name="Heading_20_2">
      <style:text-properties fo:font-variant="normal" fo:text-transform="none" fo:color="#3a3c3b" style:font-name="Verdana" fo:font-size="14pt" fo:letter-spacing="normal" fo:font-style="normal" style:font-size-asian="14pt" style:font-size-complex="14pt"/>
    </style:style>
    <style:style style:name="P7" style:family="paragraph" style:parent-style-name="Heading_20_3">
      <style:paragraph-properties fo:margin-left="0cm" fo:margin-right="0cm" fo:text-align="start" style:justify-single-word="false" fo:widows="1" fo:text-indent="0cm" style:auto-text-indent="false" fo:padding="0cm" fo:border="none"/>
      <style:text-properties fo:font-variant="normal" fo:text-transform="none" fo:color="#3a3c3b" style:font-name="Verdana" fo:letter-spacing="normal" fo:font-style="italic"/>
    </style:style>
    <style:style style:name="T1" style:family="text">
      <style:text-properties fo:font-variant="normal" fo:text-transform="none" fo:color="#000000" style:font-name="Verdana" fo:font-size="8.25pt" fo:letter-spacing="normal" fo:font-style="normal" fo:font-weight="normal"/>
    </style:style>
    <style:style style:name="T2" style:family="text">
      <style:text-properties fo:font-variant="normal" fo:text-transform="none" fo:color="#0257b2" style:text-line-through-style="none" style:font-name="Verdana" fo:font-size="8.25pt" fo:letter-spacing="normal" fo:font-style="normal" style:text-underline-style="none" fo:font-weight="bold" style:text-blinking="false"/>
    </style:style>
    <style:style style:name="T3" style:family="text">
      <style:text-properties fo:font-variant="normal" fo:text-transform="none" fo:color="#3a3c3b" style:font-name="Verdana" fo:letter-spacing="normal"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De grands courants d'échanges dans l'aire urbaine de Toulouse</text:h>
      <text:p text:style-name="P2"><text:span text:style-name="T1">Chaque jour dans l’</text:span><text:a xlink:type="simple" xlink:href="http://www.insee.fr/fr/themes/document.asp?reg_id=7&amp;ref_id=15615&amp;page=dossiers_etudes/dos_etudes_mp/territoires_emploi/terr_definitions.htm#inter100" text:style-name="Internet_20_link" text:visited-style-name="Visited_20_Internet_20_Link"><text:span text:style-name="T2">aire urbaine</text:span></text:a><text:span text:style-name="T1">, 230 000 salariés quittent leur commune de résidence pour se rendre sur leur lieu de travail, soit 60 % de la population active ayant un emploi. Ce taux de </text:span><text:a xlink:type="simple" xlink:href="http://www.insee.fr/fr/themes/document.asp?reg_id=7&amp;ref_id=15615&amp;page=dossiers_etudes/dos_etudes_mp/territoires_emploi/terr_definitions.htm#inter105" text:style-name="Internet_20_link" text:visited-style-name="Visited_20_Internet_20_Link"><text:span text:style-name="T2">mobilité</text:span></text:a><text:span text:style-name="T1"> augmente régulièrement, alors que les grands courants d’échanges dévient peu à peu vers les grands pôles d’emploi de </text:span><text:a xlink:type="simple" xlink:href="http://www.insee.fr/fr/themes/document.asp?reg_id=7&amp;ref_id=15615&amp;page=dossiers_etudes/dos_etudes_mp/territoires_emploi/terr_definitions.htm#inter101" text:style-name="Internet_20_link" text:visited-style-name="Visited_20_Internet_20_Link"><text:span text:style-name="T2">banlieue</text:span></text:a><text:span text:style-name="T1">.</text:span></text:p>
      <text:p text:style-name="P2"><text:span text:style-name="T3">Des mobilités toujours plus importantes</text:span></text:p>
      <text:p text:style-name="P2"><text:span text:style-name="T1">L’augmentation des migrations domicile - travail, observée entre les recensements de 1990 et 1999, se confirme depuis lors. Si la population active s’accroît, la part des salariés travaillant et habitant dans la même commune (autrement dénommés " stables ") a baissé de 5 % en 2004 par rapport à 1999. Cette évolution est particulièrement marquée en </text:span><text:a xlink:type="simple" xlink:href="http://www.insee.fr/fr/themes/document.asp?reg_id=7&amp;ref_id=15615&amp;page=dossiers_etudes/dos_etudes_mp/territoires_emploi/terr_definitions.htm#inter102" text:style-name="Internet_20_link" text:visited-style-name="Visited_20_Internet_20_Link"><text:span text:style-name="T2">couronne périurbaine</text:span></text:a><text:span text:style-name="T1">, où la part des salariés stables se réduit de 2 points. Le fort développement résidentiel de ces communes, le déficit d’emplois qui s’y creuse et leur grande dépendance au </text:span><text:a xlink:type="simple" xlink:href="http://www.insee.fr/fr/themes/document.asp?reg_id=7&amp;ref_id=15615&amp;page=dossiers_etudes/dos_etudes_mp/territoires_emploi/terr_definitions.htm#inter107" text:style-name="Internet_20_link" text:visited-style-name="Visited_20_Internet_20_Link"><text:span text:style-name="T2">pôle urbain</text:span></text:a><text:span text:style-name="T1"> en constituent les principales raisons.</text:span></text:p>
      <text:p text:style-name="P2"><text:span text:style-name="T1">Cette dépendance des territoires se renforce et constitue une nouvelle donne. La montée en puissance des pôles d’emploi de banlieue (Blagnac, Colomiers, Labège, Muret, Portet-sur-Garonne...), en complémentarité de la </text:span><text:a xlink:type="simple" xlink:href="http://www.insee.fr/fr/themes/document.asp?reg_id=7&amp;ref_id=15615&amp;page=dossiers_etudes/dos_etudes_mp/territoires_emploi/terr_definitions.htm#inter111" text:style-name="Internet_20_link" text:visited-style-name="Visited_20_Internet_20_Link"><text:span text:style-name="T2">ville-centre</text:span></text:a><text:span text:style-name="T1">, infléchit les grands courants d’échanges de l’aire urbaine. Ainsi, depuis 1999, la part des salariés résidants dans la commune de Toulouse et travaillant en banlieue a augmenté de 2,5 points. En couronne périurbaine, la part des salariés migrants progresse de 1,1 points vers la banlieue et de 0,8 points vers Toulouse.</text:span></text:p>
      <text:p text:style-name="P1"><draw:frame draw:style-name="fr1" draw:name="images1" text:anchor-type="as-char" svg:width="18.521cm" svg:height="8.969cm" draw:z-index="2"><draw:image xlink:href="http://www.insee.fr/fr/insee_regions/midi-pyrenees/themes/dossiers_etudes/dos_etudes_mp/territoires_emploi/img16.png" xlink:type="simple" xlink:show="embed" xlink:actuate="onLoad"/></draw:frame></text:p>
      <text:h text:style-name="P7" text:outline-level="3">Une convergence des flux dans la banlieue ouest</text:h>
      <text:p text:style-name="P4">100 000 salariés quittent leur commune de résidence pour aller travailler en banlieue(1). Un tiers de ces déplacements afflue vers les communes de Blagnac et de Colomiers, essentiellement vers le pôle aéronautique qu’elles partagent avec Toulouse. Si les flux proviennent principalement des communes environnantes (Tournefeuille, Plaisance-du-Touch, Pibrac et Lèguevin), d’autres flux proviennent de communes plus lointaines (Fonsorbes, Saint-Lys et Grenade), voire situées au-delà de Toulouse (Muret, Balma et Ramonville-Saint-Agne).</text:p>
      <text:p text:style-name="P2"><text:span text:style-name="T1">Ces deux polarités de l’ouest toulousain et celles de Labège, Muret et Portet-sur-Garonne captent la moitié des salariés venant travailler dans la banlieue. À l’est et au nord, les </text:span><text:a xlink:type="simple" xlink:href="http://www.insee.fr/fr/themes/document.asp?reg_id=7&amp;ref_id=15615&amp;page=dossiers_etudes/dos_etudes_mp/territoires_emploi/terr_definitions.htm#inter107" text:style-name="Internet_20_link" text:visited-style-name="Visited_20_Internet_20_Link"><text:span text:style-name="T2">polarisations</text:span></text:a><text:span text:style-name="T1"> sont moins marquées, les flux de salariés pénétrant davantage à l’intérieur de la commune de Toulouse.</text:span></text:p>
      <text:p text:style-name="P3"><text:span text:style-name="Emphasis"><text:span text:style-name="T1">(1) Les mouvements internes à la banlieue de communes à communes sont également pris en compte.</text:span></text:span></text:p>
      <text:p text:style-name="P1"><text:soft-page-break/><draw:frame draw:style-name="fr1" draw:name="images2" text:anchor-type="as-char" svg:width="16.933cm" svg:height="17.41cm" draw:z-index="0"><draw:image xlink:href="http://www.insee.fr/fr/insee_regions/midi-pyrenees/themes/dossiers_etudes/dos_etudes_mp/territoires_emploi/img17.png" xlink:type="simple" xlink:show="embed" xlink:actuate="onLoad"/><svg:title>Carte représentant les mouvements de salariés dans la banlieue toulousaine</svg:title></draw:frame></text:p>
      <text:p text:style-name="P5"><text:a xlink:type="simple" xlink:href="http://www.insee.fr/fr/themes/document.asp?reg_id=7&amp;ref_id=15615&amp;page=dossiers_etudes/dos_etudes_mp/territoires_emploi/terr_part1sommaire.htm#sommaire1" text:style-name="Internet_20_link" text:visited-style-name="Visited_20_Internet_20_Link"><text:span text:style-name="T2">Retour au sommaire 1ère partie</text:span></text:a></text:p>
      <text:h text:style-name="P7" text:outline-level="3">Des bassins de vie périurbains organisés autour de polarités</text:h>
      <text:p text:style-name="P2"><text:span text:style-name="T1">Les flux de salariés dans le périurbain mettent en évidence des polarités qui structurent le territoire local au sein d’espaces de proximité. Les pôles d’emploi de Villefranche-de-Lauragais, de Saint-Sulpice, de Grenade, d’Auterive, de Castelnau-d’Estretefonds ou de Carbonne rayonnent dans un environnement proche au sein de </text:span><text:a xlink:type="simple" xlink:href="http://www.insee.fr/fr/themes/document.asp?reg_id=7&amp;ref_id=15615&amp;page=dossiers_etudes/dos_etudes_mp/territoires_emploi/terr_definitions.htm#inter101" text:style-name="Internet_20_link" text:visited-style-name="Visited_20_Internet_20_Link"><text:span text:style-name="T2">bassins de vie</text:span></text:a><text:span text:style-name="T1"> périurbains. Contiguës, les polarités de Revel, Lavaur, Rabastens, Villemursur-Tarn, L’Isle-Jourdain et Mazères organisent des bassins de vie pénétrant l’aire urbaine de Toulouse.</text:span></text:p>
      <text:p text:style-name="Text_20_body"><text:soft-page-break/><draw:frame draw:style-name="fr1" draw:name="images3" text:anchor-type="as-char" svg:width="18.521cm" svg:height="15.055cm" draw:z-index="1"><draw:image xlink:href="http://www.insee.fr/fr/insee_regions/midi-pyrenees/themes/dossiers_etudes/dos_etudes_mp/territoires_emploi/img18.png" xlink:type="simple" xlink:show="embed" xlink:actuate="onLoad"/></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Verdana" svg:font-family="Verdana, 'Bitstream Vera Sans',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82cm" fo:margin-bottom="2cm" fo:margin-left="2cm" fo:margin-right="0.53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e Odile BERTRAND</meta:initial-creator>
    <meta:creation-date>2016-10-14T13:56:07.79</meta:creation-date>
    <meta:document-statistic meta:table-count="0" meta:image-count="3" meta:object-count="0" meta:page-count="3" meta:paragraph-count="15" meta:word-count="466" meta:character-count="3154"/>
    <dc:date>2016-10-14T13:58:03.89</dc:date>
    <dc:creator>Marie Odile BERTRAND</dc:creator>
    <meta:editing-duration>PT2M</meta:editing-duration>
    <meta:editing-cycles>1</meta:editing-cycles>
    <meta:generator>OpenOffice/4.1.1$Win32 OpenOffice.org_project/411m6$Build-9775</meta:generator>
  </office:meta>
</office:document-meta>
</file>